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cm" fo:margin-bottom="0.002cm" style:contextual-spacing="false" fo:line-height="148%" fo:text-align="justify" style:justify-single-word="false" fo:text-indent="1.252cm" style:auto-text-indent="false"/>
      <style:text-properties officeooo:paragraph-rsid="000d137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137b" style:font-weight-asian="bold"/>
    </style:style>
    <style:style style:name="T3" style:family="text">
      <style:text-properties officeooo:rsid="000d13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 целью организации общественного наблюдения за соблюдением порядка проведения государственной итоговой аттестации в 2025 году (досрочный, основной, дополнительный периоды ГИА 11, ГИА 9) (далее - ГИА 2025) министерство образования Приморского края (далее – Министерство) начинает с 1 февраля текущего года аккредитацию общественных наблюдателей. </text:p>
      <text:p text:style-name="P1">Аккредитация граждан осуществляется Министерством по их личным заявлениям. Заявление может быть подано также уполномоченным лицом на основании документа, удостоверяющего его личность, и оформленной в установленном порядке доверенности.</text:p>
      <text:p text:style-name="P1">Статус общественных наблюдателей подтверждается удостоверением общественного наблюдателя, выдаваемым Министерством.</text:p>
      <text:p text:style-name="P1">Деятельность общественных наблюдателей осуществляется на безвозмездной основе. Понесенные расходы общественным наблюдателям не возмещаются.</text:p>
      <text:p text:style-name="P1">Общественное наблюдение осуществляется на всех этапах проведения ГИА путем личного присутствия общественных наблюдателей в пунктах проведения экзамена (далее — ППЭ).</text:p>
      <text:p text:style-name="P1"><text:span text:style-name="T3">П</text:span>рием заявлений, согласии на обработку персональных данных от граждан, желающих получить статус общественного наблюдателя при проведении ГИА, <text:span text:style-name="T1">с 1 февраля </text:span><text:span text:style-name="T2">до</text:span><text:span text:style-name="T1"> </text:span><text:span text:style-name="T2">12</text:span><text:span text:style-name="T1"> м</text:span><text:span text:style-name="T2">арта </text:span><text:span text:style-name="T1">текущего года </text:span>по формам <text:span text:style-name="T3">проходит в образовательных организациях Уссурийского городского округа или в управлении образования и молодежной политики по адресу Некрасова, 66, каб. 511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3T23:56:10.441847535</meta:creation-date>
    <meta:generator>LibreOffice/24.2.6.2$Linux_X86_64 LibreOffice_project/420$Build-2</meta:generator>
    <meta:editing-duration>PT54S</meta:editing-duration>
    <meta:editing-cycles>2</meta:editing-cycles>
    <dc:date>2025-01-21T14:02:00.778650757</dc:date>
    <meta:document-statistic meta:table-count="0" meta:image-count="0" meta:object-count="0" meta:page-count="1" meta:paragraph-count="6" meta:word-count="157" meta:character-count="1347" meta:non-whitespace-character-count="1192"/>
  </office:meta>
</office:document-meta>
</file>